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2CFA8135A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57cm" svg:y="1.058cm" svg:width="17.316cm" svg:height="12.106cm" draw:z-index="0"><draw:image xlink:href="Pictures/1000000000000640000002CFA8135A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Jan Dejer</meta:initial-creator>
    <meta:creation-date>2022-10-24T13:26:27.81</meta:creation-date>
    <meta:document-statistic meta:table-count="0" meta:image-count="1" meta:object-count="0" meta:page-count="1" meta:paragraph-count="0" meta:word-count="0" meta:character-count="0"/>
    <dc:date>2022-10-24T13:27:34.47</dc:date>
    <dc:creator>kazimierz Jan Dejer</dc:creator>
    <meta:editing-duration>PT1M7S</meta:editing-duration>
    <meta:editing-cycles>1</meta:editing-cycles>
    <meta:generator>OpenOffice/4.1.1$Win32 OpenOffice.org_project/411m6$Build-9775</meta:generator>
  </office:meta>
</office:document-meta>
</file>